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lama Intermediate School <text:s text:c="37"/>Name ______________________</text:p>
      <text:p text:style-name="P1">Finding A Sense of Place -IDU <text:s text:c="33"/>Activity 1- Making a trail</text:p>
      <text:p text:style-name="P1"/>
      <text:p text:style-name="P1"><text:tab/><text:tab/><text:tab/><text:tab/>Vocabulary-A Common Understanding</text:p>
      <text:p text:style-name="P1"/>
      <text:p text:style-name="P1">1. What is <text:span text:style-name="T2">endemic</text:span> and what does it mean?</text:p>
      <text:p text:style-name="P1"/>
      <text:p text:style-name="P1"><text:span text:style-name="T2">English</text:span><text:tab/><text:tab/><text:span text:style-name="T2">Hawaiian</text:span></text:p>
      <text:p text:style-name="P1">endemic <text:s text:c="12"/>'apa 'akuma</text:p>
      <text:p text:style-name="P1"/>
      <text:p text:style-name="P1">Dictionary definition:</text:p>
      <text:p text:style-name="P1"/>
      <text:p text:style-name="P1">In my own words</text:p>
      <text:p text:style-name="P1"/>
      <text:p text:style-name="P1">What does it mean for an organism to be endemic to Maui? What is one example?</text:p>
      <text:p text:style-name="P1"/>
      <text:p text:style-name="P1"/>
      <text:p text:style-name="P1">2. What is <text:span text:style-name="T2">indigenous</text:span> and what does it mean?</text:p>
      <text:p text:style-name="P1"/>
      <text:p text:style-name="P1"><text:span text:style-name="T2">English</text:span><text:tab/><text:tab/><text:span text:style-name="T2">Hawaiian</text:span></text:p>
      <text:p text:style-name="P1">indigenous <text:s text:c="11"/>'oiwi</text:p>
      <text:p text:style-name="P1"/>
      <text:p text:style-name="P1">Dictionary definition:</text:p>
      <text:p text:style-name="P1"/>
      <text:p text:style-name="P1">In my own words</text:p>
      <text:p text:style-name="P1"/>
      <text:p text:style-name="P1">What does it mean for an organism to be indigenous to Maui? What is one example?</text:p>
      <text:p text:style-name="P1"/>
      <text:p text:style-name="P1"/>
      <text:p text:style-name="P1">3. What are <text:span text:style-name="T2">Polynesian</text:span> <text:span text:style-name="T2">introduced</text:span> species and what does it mean?</text:p>
      <text:p text:style-name="P1"/>
      <text:p text:style-name="P1"><text:span text:style-name="T2">English</text:span><text:tab/><text:tab/> <text:s text:c="20"/><text:span text:style-name="T2">Hawaiian</text:span></text:p>
      <text:p text:style-name="P1">Polynesian introduced <text:s text:c="16"/>Polenesia</text:p>
      <text:p text:style-name="P1"/>
      <text:p text:style-name="P1">Dictionary definition:</text:p>
      <text:p text:style-name="P1"/>
      <text:p text:style-name="P1">In my own words</text:p>
      <text:p text:style-name="P1"/>
      <text:p text:style-name="P1">What does it mean for an organism to be Polynesian introduced to Maui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1-29T09:47:39</meta:creation-date>
    <dc:date>2009-11-29T10:02:54</dc:date>
    <meta:editing-cycles>1</meta:editing-cycles>
    <meta:editing-duration>PT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25" meta:character-count="881"/>
  </office:meta>
</office:document-meta>
</file>