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Comic Sans MS" fo:font-size="10pt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svg:stroke-width="0in" draw:textarea-horizontal-align="center" draw:textarea-vertical-align="middle" fo:padding-top="0.002in" fo:padding-bottom="0.002in" fo:padding-left="0.002in" fo:padding-right="0.00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<text:span text:style-name="T1">th</text:span> Grade Life Science/Language Arts<text:tab/><text:tab/> <text:s text:c="22"/><text:tab/><text:tab/> <text:s text:c="9"/>Name___________________</text:p>
      <text:p text:style-name="P1">Kalama Intermediate School Hui Po'okela<text:tab/><text:tab/><text:tab/><text:tab/> <text:s text:c="9"/>Section_____</text:p>
      <text:p text:style-name="P1">IDU-Sense of Place</text:p>
      <text:p text:style-name="P1"><text:tab/><text:tab/><text:tab/><text:tab/><text:tab/><text:tab/><text:span text:style-name="T4">Image to Words</text:span></text:p>
      <text:p text:style-name="P2"><text:tab/><text:tab/><text:tab/><text:tab/>Comparisons using Metaphors-Writing Guide</text:p>
      <text:p text:style-name="P3">How Do We Belong?</text:p>
      <text:p text:style-name="P1">A simile is an indirect comparison of things using the words 'like' or 'as.' Metaphors are a direct comparison without the words 'like' or 'as.' </text:p>
      <text:p text:style-name="P1"><draw:line text:anchor-type="paragraph" draw:z-index="0" draw:style-name="gr1" draw:text-style-name="P5" svg:x1="2.2346in" svg:y1="0.0492in" svg:x2="2.2346in" svg:y2="4.5181in"><text:p/></draw:line><draw:line text:anchor-type="paragraph" draw:z-index="1" draw:style-name="gr1" draw:text-style-name="P5" svg:x1="4.5992in" svg:y1="0.0492in" svg:x2="4.5992in" svg:y2="4.5181in"><text:p/></draw:line>Moon phase <text:tab/><text:tab/><text:tab/><text:tab/>Canoe plant<text:tab/><text:tab/><text:tab/><text:tab/>You</text:p>
      <text:p text:style-name="P1">______________________<text:tab/><text:tab/>____________________ <text:s text:c="17"/>______________________</text:p>
      <text:p text:style-name="P1"/>
      <text:p text:style-name="P1">Three facts or observations<text:tab/><text:tab/>3 facts or observations<text:tab/> <text:s text:c="9"/>3 facts <text:s/>or observations</text:p>
      <text:p text:style-name="P1">______________________<text:tab/><text:tab/>____________________<text:tab/><text:tab/>______________________</text:p>
      <text:p text:style-name="P1">______________________<text:tab/><text:tab/>____________________<text:tab/><text:tab/>______________________</text:p>
      <text:p text:style-name="P1">______________________<text:tab/><text:tab/>____________________<text:tab/><text:tab/>______________________</text:p>
      <text:p text:style-name="P1"/>
      <text:p text:style-name="P1">Write a metaphor or simile to describe how it changes.</text:p>
      <text:p text:style-name="P1"/>
      <text:p text:style-name="P1">Like _________________<text:tab/><text:tab/>Like ________________<text:tab/><text:tab/>Like __________________</text:p>
      <text:p text:style-name="P1">the moon ______________<text:tab/><text:tab/>the plant ______________<text:tab/><text:tab/>I ____________________</text:p>
      <text:p text:style-name="P1"/>
      <text:p text:style-name="P1">Write a metaphor or simile to describe how it is Hawaiian.</text:p>
      <text:p text:style-name="P1"/>
      <text:p text:style-name="P1">Because ________________<text:tab/><text:tab/>Because_______________<text:tab/><text:tab/>Because________________</text:p>
      <text:p text:style-name="P1">________________________<text:tab/>______________________<text:tab/><text:tab/>______________________</text:p>
      <text:p text:style-name="P1"/>
      <text:p text:style-name="P1">Write a metaphor or simile to describe HOW it belongs here.</text:p>
      <text:p text:style-name="P1">________________________ <text:s text:c="8"/>_______________________<text:tab/>______________________</text:p>
      <text:p text:style-name="P1">________________________ <text:s text:c="4"/><text:tab/>_______________________<text:tab/>______________________</text:p>
      <text:p text:style-name="P1"/>
      <text:p text:style-name="P1">Why does the moon belong?<text:tab/><text:tab/>Why does the plant belong?<text:tab/><text:tab/>Why do you belong?</text:p>
      <text:p text:style-name="P1">________________________<text:tab/>_______________________<text:tab/>______________________</text:p>
      <text:p text:style-name="P1">Use a part of any of these sentences to write your 'hook' sentence. The sentence should be interesting, creative or descriptive fact that you use to pull the reader into your collage.</text:p>
      <text:p text:style-name="P4"/>
      <text:p text:style-name="P4"/>
      <text:p text:style-name="P4">Now write the facts and/or description of the parts of <text:s/>your collage. Remember your essential question-what story you are trying to tell with your collage? Why are the objects in this collage connected or important to each other?</text:p>
      <text:p text:style-name="P4"/>
      <text:p text:style-name="P4"/>
      <text:p text:style-name="P4"/>
      <text:p text:style-name="P4">Finally write one or two concluding sentences here. The concluding sentences along with the sentences above should answer the essential question 'How do we belong?'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2-20T13:36:27</meta:creation-date>
    <dc:date>2009-12-20T14:46:21</dc:date>
    <meta:print-date>2009-12-20T14:41:54</meta:print-date>
    <meta:editing-cycles>2</meta:editing-cycles>
    <meta:editing-duration>PT1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225" meta:character-count="2147"/>
  </office:meta>
</office:document-meta>
</file>